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center"/>
    </style:style>
    <style:style style:name="Таблица1.A" style:family="table-column">
      <style:table-column-properties style:column-width="14.684cm" style:rel-column-width="8325*"/>
    </style:style>
    <style:style style:name="Таблица1.B" style:family="table-column">
      <style:table-column-properties style:column-width="2.314cm" style:rel-column-width="1312*"/>
    </style:style>
    <style:style style:name="Таблица1.A2" style:family="table-cell">
      <style:table-cell-properties style:vertical-align="middle"/>
    </style:style>
    <style:style style:name="P1" style:family="paragraph" style:parent-style-name="Heading_20_1" style:master-page-name="">
      <style:paragraph-properties fo:margin-left="0.019cm" fo:margin-right="0.019cm" fo:margin-top="0.092cm" fo:margin-bottom="0cm" fo:line-height="0.568cm" fo:text-align="center" style:justify-single-word="false" fo:orphans="2" fo:widows="2" fo:text-indent="0cm" style:auto-text-indent="false" style:page-number="auto" style:writing-mode="lr-tb"/>
      <style:text-properties fo:font-size="44pt" fo:language="ru" fo:country="RU" fo:font-weight="normal" style:font-size-asian="44pt" style:font-weight-asian="normal" style:font-size-complex="44pt" style:font-weight-complex="normal"/>
    </style:style>
    <style:style style:name="P2" style:family="paragraph" style:parent-style-name="Heading_20_1">
      <style:paragraph-properties fo:margin-left="0.019cm" fo:margin-right="0.019cm" fo:margin-top="0.092cm" fo:margin-bottom="0cm" fo:line-height="0.568cm" fo:text-align="center" style:justify-single-word="false" fo:orphans="2" fo:widows="2" fo:text-indent="0cm" style:auto-text-indent="false" style:writing-mode="lr-tb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Text_20_body" style:list-style-name="" style:master-page-name="">
      <style:paragraph-properties fo:margin-left="3.08cm" fo:margin-right="-0.056cm" fo:margin-top="0.092cm" fo:margin-bottom="0cm" fo:line-height="0.568cm" fo:text-align="start" style:justify-single-word="false" fo:orphans="2" fo:widows="2" fo:text-indent="0cm" style:auto-text-indent="false" style:page-number="auto" style:writing-mode="lr-tb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" style:family="paragraph" style:parent-style-name="Text_20_body" style:list-style-name="">
      <style:paragraph-properties fo:margin-left="3.08cm" fo:margin-right="-0.056cm" fo:margin-top="0.092cm" fo:margin-bottom="0cm" fo:line-height="0.568cm" fo:text-align="start" style:justify-single-word="false" fo:orphans="2" fo:widows="2" fo:text-indent="0cm" style:auto-text-indent="false" style:writing-mode="lr-tb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.019cm" fo:margin-right="0.019cm" fo:margin-top="0.092cm" fo:margin-bottom="0cm" fo:line-height="0.568cm" fo:text-align="center" style:justify-single-word="false" fo:orphans="2" fo:widows="2" fo:text-indent="0cm" style:auto-text-indent="false" style:writing-mode="lr-tb"/>
      <style:text-properties fo:font-size="44pt" fo:language="ru" fo:country="RU" fo:font-weight="normal" style:font-size-asian="44pt" style:font-weight-asian="normal" style:font-size-complex="44pt" style:font-weight-complex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variant="normal" fo:text-transform="none" fo:color="#006633" style:font-name="Verdana" fo:font-size="9pt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style:font-name="Verdana" fo:font-size="9pt" fo:font-style="normal" fo:font-weight="normal"/>
    </style:style>
    <style:style style:name="T3" style:family="text">
      <style:text-properties fo:font-variant="normal" fo:text-transform="none" style:font-name="Verdana" fo:font-size="10pt" fo:font-style="normal" fo:font-weight="normal"/>
    </style:style>
    <style:style style:name="T4" style:family="text">
      <style:text-properties fo:font-variant="normal" fo:text-transform="none" style:font-name="Verdana" fo:font-size="10pt" fo:font-style="normal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number-columns-spanned="2" office:value-type="string">
            <text:p text:style-name="P7"><text:span text:style-name="Strong_20_Emphasis"><text:span text:style-name="T4"><text:s text:c="18"/>Перечень основных нормативных правовых актов <text:s text:c="6"/></text:span></text:span></text:p>
            <text:p text:style-name="P7"><text:span text:style-name="Strong_20_Emphasis"><text:span text:style-name="T4"><text:s text:c="16"/>в сфере противодействия терроризму и экстремизму <text:s text:c="59"/></text:span></text:span><text:span text:style-name="T2"><text:line-break/></text:span><text:span text:style-name="Strong_20_Emphasis"><text:span text:style-name="T2">Федеральный закон от 6 марта 2006 г. № 35-ФЗ </text:span></text:span><text:span text:style-name="T2">«О противодействии терроризму».<text:line-break/><text:line-break/></text:span><text:span text:style-name="Strong_20_Emphasis"><text:span text:style-name="T2">Указ Президента Российской Федерации от 15 февраля 2006 года № 116 </text:span></text:span><text:span text:style-name="T2">«О мерах по противодействию терроризму».<text:line-break/><text:line-break/></text:span><text:a xlink:type="simple" xlink:href="http://www.mshu.edu.ru/antiterror/Kompleksnyj_plan.pdf" office:target-frame-name="_blank" xlink:show="new" text:style-name="Internet_20_link" text:visited-style-name="Visited_20_Internet_20_Link"><text:span text:style-name="Strong_20_Emphasis"><text:span text:style-name="T1">Комплексный план противодействия идеологии терроризма в Российской Федерации</text:span></text:span></text:a><text:span text:style-name="T2"> на 2013-2018 гг., утвержденный Президентом Российской Федерации В.В.Путиным (приказ от 26.04.2013 г. № 1069)<text:line-break/><text:line-break/></text:span><text:span text:style-name="Strong_20_Emphasis"><text:span text:style-name="T2">Федеральный закон от 27 июля 2006 г. № 153-ФЗ </text:span></text:span><text:span text:style-name="T2">«О внесении изменений в отдельные законодательные акты Российской Федерации в связи с принятием Федерального закона «О ратификации Конвенции Совета Европы о предупреждении терроризма» и Федерального закона «О противодействии терроризму».<text:line-break/>Направлен на дальнейшее развитие государственной системы противодействия терроризму, на комплексное решение проблем противодействия террористической опасности в различных сферах.<text:line-break/>Указанный Федеральный закон вносит согласованные изменения в пятнадцать действующих законов, в том числе в 4 кодекса.<text:line-break/><text:line-break/></text:span><text:span text:style-name="Strong_20_Emphasis"><text:span text:style-name="T2">Закон Российской Федерации от 18 апреля 1991 г. № 1026-1 </text:span></text:span><text:span text:style-name="T2">«О милиции».<text:line-break/>(В части, касающейся участия сотрудников милиции в противодействии терроризму и обеспечении правового режима контртеррористической операции, а также наделения правом применения мер и временных ограничений, предусмотренных статьей 11 Федерального закона от 6 марта 2006 г. № 35-ФЗ «О противодействии терроризму», подразделений милиции и сотрудников милиции, участвующих в контртеррористической операции и обеспечении правового режима контртеррористической операции).<text:line-break/><text:line-break/></text:span><text:span text:style-name="Strong_20_Emphasis"><text:span text:style-name="T2">Закон Российской Федерации от 27 декабря 1991 года № 2124-1 </text:span></text:span><text:span text:style-name="T2">«О средствах массовой информации».<text:line-break/>(В части, касающейся порядка сбора информации журналистами на территории (объекте) проведения контртеррористической операции, а также условий освещения контртеррористической операции в средствах массовой информации).<text:line-break/><text:line-break/></text:span><text:span text:style-name="Strong_20_Emphasis"><text:span text:style-name="T2">Федеральный закон от 3 апреля 1995 года № 40-ФЗ </text:span></text:span><text:span text:style-name="T2">«О федеральной службе безопасности».<text:line-break/>(В части, касающейся полномочий органов федеральной службы безопасности в области борьбы с терроризмом).<text:line-break/><text:line-break/></text:span><text:span text:style-name="Strong_20_Emphasis"><text:span text:style-name="T2">Федеральный закон от 6 февраля 1997 года № 27-ФЗ <text:line-break/></text:span></text:span><text:span text:style-name="T2">«О внутренних войсках Министерства внутренних дел Российской Федерации».<text:line-break/>(В части, касающейся участия внутренних войск в борьбе с терроризмом и режима контртеррористической операции).<text:line-break/><text:line-break/></text:span><text:span text:style-name="Strong_20_Emphasis"><text:span text:style-name="T2">Федеральный закон от 27 мая 1998 года № 76-ФЗ </text:span></text:span><text:span text:style-name="T2">«О статусе военнослужащих».<text:line-break/>(В части, касающейся денежной компенсации военнослужащим, проходящим военную службу по контракту, вместо предоставления дополнительных суток отдыха служебного времени при участии в мероприятиях, проводящихся при необходимости без ограничения общей продолжительности еженедельного служебного времени).<text:line-break/><text:line-break/></text:span><text:span text:style-name="Strong_20_Emphasis"><text:span text:style-name="T2">Федеральный закон от 6 октября 1999 года № 184-ФЗ </text:span></text:span><text:span text:style-name="T2">«Об общих принципах организации законодательных (представительных) и исполнительных органов государственной власти субъектов Российской Федерации».<text:line-break/>(В части, касающейся расширения полномочий высшего исполнительного органа государственной власти субъекта Российской Федерации в области противодействия терроризму, а также расширения полномочий органов государственной власти субъекта Российской Федерации по организации и осуществлению на территории субъекта Российской Федерации мероприятий по предупреждению терроризма и экстремизма, минимизации их последствий, за исключением вопросов, решение которых отнесено к ведению Российской Федерации).<text:line-break/><text:line-break/></text:span><text:span text:style-name="Strong_20_Emphasis"><text:span text:style-name="T2">Федеральный закон от 7 августа 2001 года № 115-ФЗ </text:span></text:span><text:span text:style-name="T2">«О противодействии легализации (отмыванию) доходов, полученных преступным путем, и финансированию терроризма».<text:line-break/>(В части, касающейся изменения основных понятий, используемых в настоящем Федеральном законе; расширения круга участников экстремистской деятельности; а также оснований включения </text:span><text:soft-page-break/><text:span text:style-name="T2">иностранных и международных организаций в список организаций, операции с денежными средствами или иным имуществом которых подлежат обязательному контролю в случае признания их судами Российской Федерации террористическими).<text:line-break/><text:line-break/></text:span><text:span text:style-name="Strong_20_Emphasis"><text:span text:style-name="T2">Федеральный закон от 7 июля 2003 года № 126-ФЗ </text:span></text:span><text:span text:style-name="T2">«О связи».<text:line-break/>(В части, касающейся обязанностей операторов связи и ограничения прав пользователей услугами связи при проведении оперативно-розыскных мероприятий, мероприятий по обеспечению безопасности Российской Федерации и осуществлению следственных действий).<text:line-break/><text:line-break/></text:span><text:span text:style-name="Strong_20_Emphasis"><text:span text:style-name="T2">Федеральный закон от 6 октября 2003 года № 131-ФЗ </text:span></text:span><text:span text:style-name="T2">«Об общих принципах организации местного самоуправления в Российской Федерации».<text:line-break/>(В части, касающейся участия органов местного самоуправления в профилактике терроризма и экстремизма, а также в минимизации и (или) ликвидации последствий проявлений терроризма и экстремизма в границах муниципальных образований различного уровня).<text:line-break/><text:line-break/></text:span><text:span text:style-name="Strong_20_Emphasis"><text:span text:style-name="T2">Федеральный закон от 25 июля 2002 года № 114-ФЗ «О противодействии экстремистской деятельности». </text:span></text:span><text:span text:style-name="T2"><text:line-break/><text:line-break/></text:span><text:span text:style-name="Strong_20_Emphasis"><text:span text:style-name="T2">Указ Президента Российской Федерации от 4 июня 2007 года № 1470 </text:span></text:span><text:span text:style-name="T2">«О внесении изменений в Положение о Национальном антитеррористическом комитете, в состав Национального антитеррористического комитета по должностями в состав Федерального оперативного штаба по должностям», утвержденные Указом Президента Российской Федерации от 15 февраля 2007 года № 116».<text:line-break/><text:line-break/></text:span><text:span text:style-name="Strong_20_Emphasis"><text:span text:style-name="T2">Уголовный кодекс Российской Федерации от 13 июня 1996 года № 63-ФЗ </text:span></text:span><text:span text:style-name="T2"><text:line-break/><text:line-break/></text:span><text:span text:style-name="Strong_20_Emphasis"><text:span text:style-name="T2">Уголовно-процессуальный кодекс Российской Федерации от 18 декабря 2001 года № 174-ФЗ.</text:span></text:span><text:span text:style-name="T2"><text:line-break/><text:line-break/></text:span><text:span text:style-name="Strong_20_Emphasis"><text:span text:style-name="T2">Налоговый кодекс Российской Федерации</text:span></text:span><text:span text:style-name="T2">.<text:line-break/><text:line-break/></text:span><text:span text:style-name="Strong_20_Emphasis"><text:span text:style-name="T2">Кодекс об административных правонарушениях от 30 декабря 2001 года № 195-ФЗ.</text:span></text:span><text:span text:style-name="T2"><text:line-break/><text:line-break/></text:span><text:span text:style-name="Strong_20_Emphasis"><text:span text:style-name="T2">Российской Федерацией ратифицировано 13 универсальных международных антитеррористических конвенций и протоколов к ним:</text:span></text:span><text:span text:style-name="T2"><text:line-break/>·         Конвенция о преступлениях и некоторых других актах, совершаемых на борту воздушных судов (Токио, 14 сентября 1963 года) (ратифицирована Указом Президиума Верховного Совета СССР от 04.12.1987 г. № 8109-XI); <text:line-break/>·         Конвенция о борьбе с незаконным захватом воздушных судов (Гаага, 1970 года) (ратифицирована Указом Президиума Верховного Совета СССР от 04.08.1971 г. № 2000-VIII);<text:line-break/>·         Конвенция о борьбе с незаконными актами, направленными против безопасности гражданской авиации (Монреаль, 1971 года) (ратифицирована Указом Президиума Верховного Совета СССР от 27.12.1972 г. № 3719-VII); <text:line-break/>·         Протокол о борьбе с незаконными актами насилия в аэропортах, обслуживающих международную гражданскую авиацию, дополняющий Конвенцию о борьбе с незаконными актами, направленными против безопасности гражданской авиации (Монреаль, 1988 года) (ратифицирован Указом Президиума Верховного Совета СССР от 20.02.1989 г. № 10153-XI); <text:line-break/>·         Конвенция о предотвращении и наказании преступлений против лиц, пользующихся международной защитой, в том числе дипломатических агентов (Нью-Йорк, 1973 года) (ратифицирована Указом Президиума Верховного Совета СССР от 26.12.1975 г. № 2727-IX); <text:line-break/>·         Международная конвенция о борьбе с захватом заложников (Нью-Йорк, 1979 года) (ратифицирована Указом Президиума Верховного Совета СССР от 05.05.1987 г. № 6941-XI); <text:line-break/>·         Конвенция о физической защите ядерного материала (Вена, <text:line-break/>·         1980 года) (ратифицирована Указом Президиума Верховного Совета СССР от 04.05.1983 г. № 9236-X); <text:line-break/>·         Конвенция о борьбе с незаконными актами, направленными против безопасности морского судоходства (Рим, 1988 года) (ратифицирована Федеральным законом от 06.03.2001 г. № 22-ФЗ); <text:line-break/>·         Протокол о борьбе с незаконными актами, направленными против безопасности стационарных платформ, расположенных на континентальном шельфе (Рим, 1988 года) (ратифицирован Федеральным законом от 06.03.2001 г. № 22-ФЗ); <text:line-break/>·         Конвенция о маркировке пластических взрывчатых веществ в целях их обнаружения (Монреаль, 1 марта 1991 года) (ратифицирована Федеральным законом от 24.07.2007 г. № 201-ФЗ); <text:line-break/>·         Международная конвенция о борьбе с бомбовым терроризмом (Нью-Йорк, 1997 года) (ратифицирована Федеральным законом от 13.02.2001 г. № 19-ФЗ); <text:line-break/>·         Международная конвенция о борьбе с финансированием терроризма (Нью-Йорк, 1999 года) (ратифицирована Федеральным законом от 10.07.2002 г. № 88-ФЗ); <text:line-break/></text:span><text:soft-page-break/><text:span text:style-name="T2">·         Международная конвенция о борьбе с актами ядерного терроризма (Нью-Йорк, 14 сентября 2005 года) (ратифицирована Федеральным законом от 02.10.2006 г. № 158-ФЗ). <text:line-break/><text:line-break/></text:span><text:span text:style-name="Strong_20_Emphasis"><text:span text:style-name="T2">Резолюции Совета Безопасности</text:span></text:span><text:span text:style-name="T2"><text:line-break/><text:line-break/></text:span><text:span text:style-name="Strong_20_Emphasis"><text:span text:style-name="T2">Организации Объединенных Наций: </text:span></text:span><text:span text:style-name="T2"><text:line-break/>·         Резолюция 1267 (1999), принятая Советом Безопасности на его 4051-м заседании 15 октября 1999 года (о замораживании финансовых средств «Аль-Каиды» и движения «Талибан» и создании Комитета по санкциям в отношении «Аль-Каиды» и движения «Талибан»); <text:line-break/>·         Резолюция 1373 (2001), принятая Советом Безопасности на его 4385-м заседании 28 сентября 2001 года (о недопустимости финансирования террористической деятельности и создании Контртеррористического Комитета); <text:line-break/>·         Резолюция 1535 (2004), принятая Советом Безопасности на его 4936-м заседании 26 марта 2004 года (об учреждении Исполнительного Директората Контртеррористического Комитета, задачей которого стало наблюдение за исполнением резолюции 1373); <text:line-break/>·         Резолюция 1540 (2004), принятая Советом Безопасности на его 4956-м заседании 28 апреля 2004 года (о мерах по противодействию доступа террористов к оружию массового поражения и создании Комитета 1540); <text:line-break/>·         Резолюция 1566 (2004), принятая Советом Безопасности на его 5053-м заседании 8 октября 2004 года (создана Рабочая группа для разработки рекомендаций относительно практических мер, которые будут применяться к отдельным лицам, группам или организациям, вовлеченным в террористическую деятельность или причастным к ней, помимо тех, которые указаны Комитетом по санкциям в отношении «Аль-Каиды» и движения «Талибан»); <text:line-break/>·         Резолюция 1624 (2005), принятая Советом Безопасности на его 5261-м заседании 14 сентября 2005 года (о недопустимости подстрекательства к террористическим актам, противодействии идеологии терроризма и пропаганде его идей). <text:line-break/><text:line-break/></text:span><text:span text:style-name="Strong_20_Emphasis"><text:span text:style-name="T2">Региональные соглашения:</text:span></text:span><text:span text:style-name="T2"><text:line-break/>·         Европейская конвенция о пресечении терроризма (Страсбург, 27 января 1977 года); <text:line-break/>·         Конвенция об отмывании, выявлении, изъятии и конфискации доходов от преступной деятельности (Страсбург, 8 ноября 1990 года); <text:line-break/>·         Протокол о внесении изменений в Европейскую конвенцию о пресечении терроризма (Страсбург, 15 мая 2003 года); <text:line-break/>·         Конвенция Совета Европы о предупреждении терроризма (Страсбург, 16 мая 2005 года); <text:line-break/>·         Договор о сотрудничестве государств-участников Содружества Независимых Государств в борьбе с терроризмом (Минск, 4 июня 1999 года); <text:line-break/>·         Протокол об утверждении Положения о порядке организации и проведения совместных антитеррористических мероприятий на территориях государств - участников Содружества Независимых Государств (Кишинев, 7 октября 2002 года); <text:line-break/>·         Шанхайская конвенция о борьбе с терроризмом, сепаратизмом и экстремизмом (Шанхай, 15 июня 2001 года); <text:line-break/>·         Решениями Верховного Суда Российской Федерации от 14 февраля 2003 года и от 2 июня 2006 года 17 организаций признаны террористическими, и их деятельность запрещена на территории Российской Федерации. <text:line-break/><text:line-break/></text:span><text:span text:style-name="Strong_20_Emphasis"><text:span text:style-name="T2">Председателем Национального антитеррористического комитета утверждены:</text:span></text:span><text:span text:style-name="T2"><text:line-break/>·         Положение о Федеральном оперативном штабе от мая 2006 года, оперативных штабах в субъектах Российской Федерации и их аппаратах, а также их структура; <text:line-break/>·         Положение об антитеррористической комиссии в субъекте Российской Федерации от 7 июля 2006 года и регламент ее работы. <text:line-break/>·         Организована деятельность АТК в 83 субъектах Российской Федерации. Создано 83 оперативных штаба на территориях субъектов Российской Федерации. <text:line-break/><text:line-break/></text:span><text:span text:style-name="Strong_20_Emphasis"><text:span text:style-name="T2">Постановление Правительства Российской Федерации</text:span></text:span><text:span text:style-name="T2"> </text:span><text:span text:style-name="Strong_20_Emphasis"><text:span text:style-name="T2">от 4 мая 2008 года № 333</text:span></text:span><text:span text:style-name="T2"> «Об определении компетенции федеральных органов исполнительной власти, руководство деятельностью которых осуществляет Правительство Российской Федерации, в области противодействия терроризму».<text:line-break/><text:line-break/></text:span><text:span text:style-name="Strong_20_Emphasis"><text:span text:style-name="T2">Постановление Правительства Российской Федерации от 18 мая 2006 года № 300 «О признании утратившими силу некоторых актов Правительства Российской Федерации»</text:span></text:span><text:span text:style-name="T2"> <text:line-break/>(в целях приведения в соответствие с Указом Президента Российской Федерации от 15 февраля 2006 года № 116 актов Правительства Российской Федерации).<text:line-break/><text:line-break/></text:span><text:span text:style-name="Strong_20_Emphasis"><text:span text:style-name="T2">Постановление Правительства Российской Федерации от 14 июля 2006 года № 425 </text:span></text:span><text:span text:style-name="T2">«О внесении изменений в некоторые акты Правительства Российской Федерации по вопросам противодействия терроризму».<text:line-break/><text:line-break/></text:span><text:soft-page-break/><text:span text:style-name="Strong_20_Emphasis"><text:span text:style-name="T2">План мероприятий по реализации Основ государственной политики в области обеспечения безопасности населения Российской Федерации и защищенности критически важных объектов и потенциально опасных объектов от угроз техногенного, природного характера и террористических актов</text:span></text:span><text:span text:style-name="T2"> (утвержден распоряжением Правительства Российской Федерации от 10 апреля 2007 года № 442-р).<text:line-break/><text:line-break/></text:span><text:span text:style-name="Strong_20_Emphasis"><text:span text:style-name="T2">Федеральный план повышения защищенности критически важных объектов Российской Федерации от угроз техногенного, природного характера и террористических актов на период до 2010 года</text:span></text:span><text:span text:style-name="T2"> (принят Правительственной комиссией по предупреждению и ликвидации чрезвычайных ситуаций и обеспечению пожарной безопасности 19 июня 2007 года).<text:line-break/><text:line-break/></text:span><text:span text:style-name="Strong_20_Emphasis"><text:span text:style-name="T2"><text:line-break/>В рамках усиления антитеррористической защищенности объектов критической инфраструктуры:</text:span></text:span><text:span text:style-name="T2"><text:line-break/><text:line-break/></text:span><text:span text:style-name="Strong_20_Emphasis"><text:span text:style-name="T2">Федеральный закон от 5 февраля 2007 года № 13-ФЗ <text:line-break/></text:span></text:span><text:span text:style-name="T2">«Об особенностях управления и распоряжения имуществом и акциями организаций, осуществляющих деятельность в области использования атомной энергии, и о внесении изменений в отдельные законодательные акты Российской Федерации».<text:line-break/><text:line-break/></text:span><text:span text:style-name="Strong_20_Emphasis"><text:span text:style-name="T2">Правила физической защиты ядерных материалов, ядерных установок и пунктов хранения ядерных материалов</text:span></text:span><text:span text:style-name="T2"> (утверждены постановлением Правительства Российской Федерации от 19 июля 2007 года № 456).<text:line-break/><text:line-break/></text:span><text:span text:style-name="Strong_20_Emphasis"><text:span text:style-name="T2">Федеральный закон от 6 октября 1999 года 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.</text:span></text:span><text:span text:style-name="T2"><text:line-break/><text:line-break/></text:span><text:span text:style-name="Strong_20_Emphasis"><text:span text:style-name="T2">Положение о применении оружия и боевой техники Вооруженными Силами Российской Федерации для устранения угрозы террористического акта в воздушной среде или пресечение такого террористического акта</text:span></text:span><text:span text:style-name="T2"> (утверждено постановлением Правительства Российской Федерации от 6 июня 2007 года № 352 «О мерах по реализации Федерального закона «О противодействии терроризму»).<text:line-break/><text:line-break/></text:span><text:span text:style-name="Strong_20_Emphasis"><text:span text:style-name="T2">Положение о федеральной системе защиты морского судоходства от незаконных актов, направленных против безопасности мореплавания</text:span></text:span><text:span text:style-name="T2"> (утверждено постановлением Правительства Российской Федерации от 11 апреля 2000 года № 324 (с изменениями, внесенными постановлением Правительства Российской Федерации от 14 июля 2006 года № 425 «О внесении изменений в некоторые акты Правительства Российской Федерации по вопросам противодействия терроризму»).<text:line-break/><text:line-break/></text:span><text:span text:style-name="Strong_20_Emphasis"><text:span text:style-name="T2">Положение о применении Вооруженными Силами Российской Федерации оружия, боевой техники и специальных средств при участии в проведении контртеррористической операции </text:span></text:span><text:span text:style-name="T2">(утверждено постановлением Правительства Российской Федерации от 6 июня 2007 года № 352 «О мерах по реализации Федерального закона «О противодействии терроризму»).<text:line-break/><text:line-break/></text:span><text:span text:style-name="Strong_20_Emphasis"><text:span text:style-name="T2">Положение о применении оружия и боевой техники Вооруженными Силами Российской Федерации для устранения угрозы террористического акта во внутренних водах, в территориальном море, на континентальном шельфе Российской Федерации и при обеспечении безопасности национального морского пароходства, в том числе в подводной среде, или при пресечении такого террористического акта</text:span></text:span><text:span text:style-name="T2"> (утверждено постановлением Правительства Российской Федерации от 6 июня 2007 года № 352 «О мерах по реализации Федерального закона «О противодействии терроризму»).<text:line-break/><text:line-break/></text:span><text:span text:style-name="Strong_20_Emphasis"><text:span text:style-name="T2">Положение о применении Вооруженными Силами Российской Федерации оружия, боевой техники и специальных средств при участии в проведении контртеррористической операции</text:span></text:span><text:span text:style-name="T2"> (утверждено постановлением Правительства Российской Федерации от 6 июня 2007 года № 352 «О мерах по реализации Федерального закона «О противодействии терроризму»).<text:line-break/><text:line-break/></text:span><text:span text:style-name="Strong_20_Emphasis"><text:span text:style-name="T2">Приказ Министра обороны Российской Федерации от 2007 года № 465дсп</text:span></text:span><text:span text:style-name="T2"><text:line-break/>«Об утверждении Порядка принятия решения о применении оружия и боевой техники Вооруженными Силами Российской Федерации для устранения угрозы террористических актов в воздушной среде, во внутреннем море, территориальном море, на континентальном шельфе Российской Федерации и при обеспечении безопасности национального морского судоходства, в том числе в подводной среде, или для пресечения таких террористических актов».<text:line-break/><text:line-break/></text:span><text:span text:style-name="Strong_20_Emphasis"><text:span text:style-name="T2">Правила возмещения расходов, связанных с использованием при проведении контртеррористичес-кой операции транспортных средств, принадлежащих организациям или физическим <text:s/></text:span></text:span><text:soft-page-break/><text:span text:style-name="Strong_20_Emphasis"><text:span text:style-name="T2">лицам </text:span></text:span><text:span text:style-name="T2">(утверждены постановлением Правительства Российской Федерации от 16 апреля 2008 года № 278 «О возмещении расходов, связанных с использованием при проведении контртеррористической операции транспортных средств, принадлежащих организациям или физическим лицам»).<text:line-break/><text:line-break/></text:span><text:span text:style-name="Strong_20_Emphasis"><text:span text:style-name="T2">Постановление Правительства Российской Федерации от 12 января 2007 года № 6</text:span></text:span><text:span text:style-name="T2"> «Об утверждении Правил осуществления социальной реабилитации лиц, пострадавших в результате террористического акта, а также лиц, участвующих в борьбе с терроризмом».<text:line-break/><text:line-break/></text:span><text:span text:style-name="Strong_20_Emphasis"><text:span text:style-name="T2">Постановление Правительства Российской Федерации от 6 октября 2007 года № 651</text:span></text:span><text:span text:style-name="T2"> «О внесении изменений в постановление Правительства Российской Федерации <text:line-break/>от 9 февраля 2004 года № 65 «О дополнительных гарантиях и компенсациях военнослужащим и сотрудникам федеральных органов исполнительной власти, участвующим в контртеррористических операциях и обеспечивающим правопорядок и общественную безопасность на территории Северо-Кавказского региона Российской Федерации».<text:line-break/><text:line-break/></text:span><text:span text:style-name="Strong_20_Emphasis"><text:span text:style-name="T2">Закон</text:span></text:span><text:span text:style-name="T2"> </text:span><text:span text:style-name="Strong_20_Emphasis"><text:span text:style-name="T2">Российской Федерации от 12 февраля 1993 года № 4468-I</text:span></text:span><text:span text:style-name="T2"><text:line-break/>«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и их семей».<text:line-break/><text:line-break/></text:span><text:span text:style-name="Strong_20_Emphasis"><text:span text:style-name="T2">Правила возмещения вреда, причиненного жизни и здоровью лиц в связи с их участием в борьбе с терроризмом</text:span></text:span><text:span text:style-name="T2"> (утверждены постановлением Правительства Российской Федерации от 21 февраля 2008 года № 105).<text:line-break/><text:line-break/></text:span><text:span text:style-name="Strong_20_Emphasis"><text:span text:style-name="T2">Правила возмещения лицу, принимавшему участие в осуществлении мероприятий по борьбе с терроризмом, стоимости утраченного или поврежденного имущества</text:span></text:span><text:span text:style-name="T2">(утверждены постановлением Правительства Российской Федерации от 13 марта 2008 года № 167).<text:line-break/><text:line-break/></text:span><text:span text:style-name="Strong_20_Emphasis"><text:span text:style-name="T2">Постановление Правительства Российской Федерации от 11 ноября 2006 года № 662</text:span></text:span><text:span text:style-name="T2">«Об источниках финансирования выплат денежного вознаграждения за содействие в борьбе с терроризмом». (об организации разработки паспортов безопасности объектов образования, дошкольного воспитания, здравоохранения, социального обслуживания населения, культуры и спорта).</text:span></text:p>
          </table:table-cell>
          <table:covered-table-cell/>
        </table:table-row>
        <table:table-row>
          <table:table-cell table:style-name="Таблица1.A2" office:value-type="string">
            <text:p text:style-name="Table_20_Contents"/>
          </table:table-cell>
          <table:table-cell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Arial, 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1cm" fo:margin-right="0cm" fo:text-align="justify" style:justify-single-word="false" fo:text-indent="1.498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4S</meta:editing-duration>
    <meta:editing-cycles>3</meta:editing-cycles>
    <meta:generator>OpenOffice/4.1.3$Win32 OpenOffice.org_project/413m1$Build-9783</meta:generator>
    <dc:date>2017-10-18T11:44:39.46</dc:date>
    <meta:document-statistic meta:table-count="1" meta:image-count="0" meta:object-count="0" meta:page-count="5" meta:paragraph-count="2" meta:word-count="2256" meta:character-count="18535"/>
    <meta:user-defined meta:name="Info 1"/>
    <meta:user-defined meta:name="Info 2"/>
    <meta:user-defined meta:name="Info 3"/>
    <meta:user-defined meta:name="Info 4"/>
  </office:meta>
</office:document-meta>
</file>